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arkt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, Gouda. Op 02-09-2026 en 25-11-2026 mag de grond worden gebruikt voor het plaatsen van een stadsbus.</text:p>
            <text:p text:style-name="common-al">De vergunning is verzonden op 01-04-2026. Het zaaknummer van de vergunning is 1661356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5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32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arkt, Goud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31</meta:user-defined>
    <meta:user-defined meta:name="OVERHEIDop.GmbID/DC.identifier">gmb-2026-160531</meta:user-defined>
    <meta:user-defined meta:name="OVERHEIDop.versieInformatie"/>
  </office:meta>
</office:document-meta>
</file>