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vastraat ter hoogte van nummer: 1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Javastraat ter hoogte van nummer: 103 in Amsterdam</text:p>
            <text:p text:style-name="common-al">Looptijd :20-01-2026 t/m 23-03-2026</text:p>
            <text:p text:style-name="common-al">Verzonden naar aanvrager op: 12-01-2026</text:p>
            <text:p text:style-name="common-al">Kenmerk gemeente: Z/26/30699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6996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5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963</meta:user-defined>
    <meta:user-defined meta:name="DCTERMS.abstract">Object,Javastraat 103 H 1094HC, 20260120, Javastraat ter hoogte van nummer: 103</meta:user-defined>
    <dc:language>nl</dc:language>
    <meta:user-defined meta:name="OVERHEIDop.locatietype/OVERHEIDop.gebiedsmarkering">Punt</meta:user-defined>
    <meta:user-defined meta:name="DC.title">Besluit apv vergunning Verleend - Javastraat ter hoogte van nummer: 103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053</meta:user-defined>
    <meta:user-defined meta:name="OVERHEIDop.GmbID/DC.identifier">gmb-2026-16053</meta:user-defined>
    <meta:user-defined meta:name="OVERHEIDop.versieInformatie"/>
  </office:meta>
</office:document-meta>
</file>