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restaureren van de boerderij (legalisatie), Op de Bies 8, 6325 EH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p de aanvraag met zaaknummer Z2026-00000322 voor een Omgevingsvergunning op locatie Op de Bies 8, 6325 EH Berg en Terblijt. De vergunning is Akkoord. Het besluit betreft het restaureren van de boerderij (legalisatie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052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22</meta:user-defined>
    <meta:user-defined meta:name="DCTERMS.abstract">Betreft:  Besluit op locatie Op de Bies 8, 6325 EH Berg en Terblijt</meta:user-defined>
    <dc:language>nl</dc:language>
    <meta:user-defined meta:name="OVERHEIDop.locatietype/OVERHEIDop.gebiedsmarkering">Vlak</meta:user-defined>
    <meta:user-defined meta:name="DC.title">Kennisgeving besluit op aanvraag het restaureren van de boerderij (legalisatie), Op de Bies 8, 6325 EH Berg en Terblij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29</meta:user-defined>
    <meta:user-defined meta:name="OVERHEIDop.GmbID/DC.identifier">gmb-2026-160529</meta:user-defined>
    <meta:user-defined meta:name="OVERHEIDop.versieInformatie"/>
  </office:meta>
</office:document-meta>
</file>