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plein en Lange Nieuwstraat, IJmuiden, Markt Centrum IJmuiden op 23 mei 2026 van 10:00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rktplein en Lange Nieuwstraat te IJmuiden, Markt Centrum IJmuiden op 23 mei 2026 van 10:00 tot 17: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Marktplein en Lange Nieuwstraat te IJmuiden, Markt Centrum IJmuiden op 23 mei 2026 van 10:00 tot 17:00 uur (01-04-2026) 04533943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5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3365</meta:user-defined>
    <meta:user-defined meta:name="DCTERMS.abstract">---</meta:user-defined>
    <dc:language>nl</dc:language>
    <meta:user-defined meta:name="OVERHEIDop.locatietype/OVERHEIDop.gebiedsmarkering">Vlak</meta:user-defined>
    <meta:user-defined meta:name="DC.title">Verleende evenementenvergunning Marktplein en Lange Nieuwstraat, IJmuiden, Markt Centrum IJmuiden op 23 mei 2026 van 10:00 tot 17:00 uur</meta:user-defined>
    <meta:user-defined meta:name="DCTERMS.W3CDTF/DCTERMS.available">2026-04-07</meta:user-defined>
    <meta:user-defined meta:name="DCTERMS.W3CDTF/OVERHEIDop.jaargang">2026</meta:user-defined>
    <meta:user-defined meta:name="OVERHEIDop.publicationIssue">160527</meta:user-defined>
    <meta:user-defined meta:name="OVERHEIDop.GmbID/DC.identifier">gmb-2026-160527</meta:user-defined>
    <meta:user-defined meta:name="OVERHEIDop.versieInformatie"/>
  </office:meta>
</office:document-meta>
</file>