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nabij Grotestraat 2, 9781HC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april 2026 een aanvraag ontvangen voor het organiseren van een zomermarkt op 13 juni 2026 op de locatie nabij Grotestraat 2, 9781HC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052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2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2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257</meta:user-defined>
    <meta:user-defined meta:name="DCTERMS.abstract">het organiseren van een zomermarkt op 13 juni 2026, nabij Grotestraat 2, 9781HC Bedum, (1 april 2026)</meta:user-defined>
    <dc:language>nl</dc:language>
    <meta:user-defined meta:name="OVERHEIDop.locatietype/OVERHEIDop.gebiedsmarkering">Vlak</meta:user-defined>
    <meta:user-defined meta:name="DC.title">Ontvangst aanvraag evenementenvergunning, nabij Grotestraat 2, 9781HC Bedu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524</meta:user-defined>
    <meta:user-defined meta:name="OVERHEIDop.GmbID/DC.identifier">gmb-2026-160524</meta:user-defined>
    <meta:user-defined meta:name="OVERHEIDop.versieInformatie"/>
  </office:meta>
</office:document-meta>
</file>