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 ter hoogte van nummer:  in Amsterdam</text:p>
            <text:p text:style-name="common-al">Looptijd :-- t/m --</text:p>
            <text:p text:style-name="common-al">Verzonden naar aanvrager op: 12-01-2026</text:p>
            <text:p text:style-name="common-al">Kenmerk gemeente: Z/26/3068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84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5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422</meta:user-defined>
    <meta:user-defined meta:name="DCTERMS.abstract">Afbouw feestverlichting - Hele stad 2026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52</meta:user-defined>
    <meta:user-defined meta:name="OVERHEIDop.GmbID/DC.identifier">gmb-2026-16052</meta:user-defined>
    <meta:user-defined meta:name="OVERHEIDop.versieInformatie"/>
  </office:meta>
</office:document-meta>
</file>