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oningsnacht en Koningsdag, op het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Koningsnacht en Koningsdag 2026 op het Raadhuisplein in Heerhugowaard</text:p>
            <text:p text:style-name="common-al">Datum activiteit:<text:span text:style-name="nadrukvet"><text:span text:style-name="nadrukondlijn">26 april van 18.00 uur tot en met 00.30 uur en 27 april van 12.00 uur tot en met 21.30 uur</text:span></text:span></text:p>
            <text:p text:style-name="common-al">Locatie: op het Raadhuisplein in Heerhugowaard</text:p>
            <text:p text:style-name="common-al">Ontvangen op: 29-03-2026</text:p>
            <text:p text:style-name="common-al">Zaaknummer: 123795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pril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5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7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ntheffing artikel 35 Alcoholwet, Koningsnacht en Koningsdag, op het Raadhuisplein in Heerhugo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18</meta:user-defined>
    <meta:user-defined meta:name="OVERHEIDop.GmbID/DC.identifier">gmb-2026-160518</meta:user-defined>
    <meta:user-defined meta:name="OVERHEIDop.versieInformatie"/>
  </office:meta>
</office:document-meta>
</file>