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een mantelzorgwoning aan Dorstseweg 39 4854N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plaatsen van een mantelzorgwoning aan Dorstseweg 39 4854NA Bavel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 voor de omgevingsplanactiviteit bouwwerken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01-04-2026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6-001860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186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051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1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860</meta:user-defined>
    <meta:user-defined meta:name="DCTERMS.abstract">het plaats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een mantelzorgwoning aan Dorstseweg 39 4854NA Bavel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517</meta:user-defined>
    <meta:user-defined meta:name="OVERHEIDop.GmbID/DC.identifier">gmb-2026-160517</meta:user-defined>
    <meta:user-defined meta:name="OVERHEIDop.versieInformatie"/>
  </office:meta>
</office:document-meta>
</file>