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philusstraat 6-3 105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Zaakadres: Theophilusstraat 6-3 1055CP Amsterdam</text:p>
            <text:p text:style-name="common-al">Datum ontvangst: 08-03-2026 02:34</text:p>
            <text:p text:style-name="common-al">Zaaknummer: Z2026-010386</text:p>
            <text:p text:style-name="common-al">DSO-nummer: 20260308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1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86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philusstraat 6-3 1055CP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516</meta:user-defined>
    <meta:user-defined meta:name="OVERHEIDop.GmbID/DC.identifier">gmb-2026-160516</meta:user-defined>
    <meta:user-defined meta:name="OVERHEIDop.versieInformatie"/>
  </office:meta>
</office:document-meta>
</file>