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keersbesluit ontheffing voor het betreden van het voetgangersgebied van het centrum van Purmerend in de periode van 1 april 2026 tot en met 17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6 besloten tot het toekennen van een verkeersbesluit ontheffing voor het betreden van het voetgangersgebied van het centrum van Purmerend in de periode van 1 april 2026 tot en met 17 april 2026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1 april 2026</text:p>
            <text:p text:style-name="common-al">Zaaknummer : Z2026-0000134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5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44</meta:user-defined>
    <meta:user-defined meta:name="DCTERMS.abstract">Betreft: beschikking op aanvraag op locatie Weerwal thv nr 15, 1441AL Purmerend</meta:user-defined>
    <dc:language>nl</dc:language>
    <meta:user-defined meta:name="OVERHEIDop.locatietype/OVERHEIDop.gebiedsmarkering">Punt</meta:user-defined>
    <meta:user-defined meta:name="DC.title">Besluit tot het toekennen van een verkeersbesluit ontheffing voor het betreden van het voetgangersgebied van het centrum van Purmerend in de periode van 1 april 2026 tot en met 17 april 2026</meta:user-defined>
    <meta:user-defined meta:name="OVERHEIDop.datumEindeReactietermijn">2026-05-13</meta:user-defined>
    <meta:user-defined meta:name="OVERHEIDop.terinzageleggingBG">https://jeleefomgeving.nl/inzien/001801582/2dc72080-54d5-43c4-812e-0f71908c5c1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13</meta:user-defined>
    <meta:user-defined meta:name="OVERHEIDop.GmbID/DC.identifier">gmb-2026-160513</meta:user-defined>
    <meta:user-defined meta:name="OVERHEIDop.versieInformatie"/>
  </office:meta>
</office:document-meta>
</file>