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horecavergunning verleend aan 24 Play Leidschendam B.V. voor het exploiteren van een openbare inrichting Eglantier 1, 2262 AP Leidschendam - kenmerk 00002296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verleend aan 24 Play Leidschendam B.V. voor het exploiteren van een openbare inrichting</text:p>
            <text:p text:style-name="common-al">
            
          </text:p>
            <text:p text:style-name="common-al">
            <text:span text:style-name="nadrukvet">Datum bekendmaking besluit: </text:span>01-04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5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296567</meta:user-defined>
    <dc:language>nl</dc:language>
    <meta:user-defined meta:name="OVERHEIDop.locatietype/OVERHEIDop.gebiedsmarkering">Vlak</meta:user-defined>
    <meta:user-defined meta:name="DC.title">Integrale horecavergunning verleend aan 24 Play Leidschendam B.V. voor het exploiteren van een openbare inrichting Eglantier 1, 2262 AP Leidschendam - kenmerk 0000229656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12</meta:user-defined>
    <meta:user-defined meta:name="OVERHEIDop.GmbID/DC.identifier">gmb-2026-160512</meta:user-defined>
    <meta:user-defined meta:name="OVERHEIDop.versieInformatie"/>
  </office:meta>
</office:document-meta>
</file>