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het linker dakvlak Weijpoort 36b, 2415BW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Omgevingsdienst Midden-Holland (ODMH) namens gemeente Bodegraven-Reeuwijk besloten om de beslistermijn van de aanvraag met kenmerk 2026-00005078 voor het plaatsen van een dakkapel op het linker dakvlak op de locatie Weijpoort 36b, 2415BW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05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07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het linker dakvlak Weijpoort 36b, 2415BW Nieuwerbrug aan den Rij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09</meta:user-defined>
    <meta:user-defined meta:name="OVERHEIDop.GmbID/DC.identifier">gmb-2026-160509</meta:user-defined>
    <meta:user-defined meta:name="OVERHEIDop.versieInformatie"/>
  </office:meta>
</office:document-meta>
</file>