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raadscommissie (Leef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6 om 14:00 uur vergadert de Algemene raadscommissie (Leefomgeving)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137" xlink:type="simple"><text:span text:style-name="nadrukondlijn">hier.</text:span></text:a><text:a xlink:href="https://denhaag.raadsinformatie.nl/vergadering/1259943" xlink:type="simple"/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5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lgemene raadscommissie (Leefomgeving)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05</meta:user-defined>
    <meta:user-defined meta:name="OVERHEIDop.GmbID/DC.identifier">gmb-2026-160505</meta:user-defined>
    <meta:user-defined meta:name="OVERHEIDop.versieInformatie"/>
  </office:meta>
</office:document-meta>
</file>