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twee bestaande recreatiearken aan de Dekemawei 9, 9024 BE Weidum (OV-2026-0345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twee bestaande recreatiearken aan de Dekemawei 9, 9024 BE Weidum. Bij ons geregistreerd onder kenmerk: OV-2026-034525. De verzenddatum van de omgevingsvergunning is 01-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4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25</meta:user-defined>
    <dc:language>nl</dc:language>
    <meta:user-defined meta:name="OVERHEIDop.locatietype/OVERHEIDop.gebiedsmarkering">Punt</meta:user-defined>
    <meta:user-defined meta:name="DC.title">Verleende omgevingsvergunning voor het legaliseren van twee bestaande recreatiearken aan de Dekemawei 9, 9024 BE Weidum (OV-2026-034525)</meta:user-defined>
    <meta:user-defined meta:name="DCTERMS.W3CDTF/DCTERMS.available">2026-04-07</meta:user-defined>
    <meta:user-defined meta:name="DCTERMS.W3CDTF/OVERHEIDop.jaargang">2026</meta:user-defined>
    <meta:user-defined meta:name="OVERHEIDop.publicationIssue">160492</meta:user-defined>
    <meta:user-defined meta:name="OVERHEIDop.GmbID/DC.identifier">gmb-2026-160492</meta:user-defined>
    <meta:user-defined meta:name="OVERHEIDop.versieInformatie"/>
  </office:meta>
</office:document-meta>
</file>