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aanvraag gelijkwaardige maatregel, Hulst, Zandstraat ongenummerd kadastraal bekend als HUL00 F 4004; 3509; 40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woning bouwen en bouwtechnisch toepassen gelijkwaardigheid aan Hulst, Zandstraat ongenummerd kadastraal bekend als HUL00 F 4004; 3509; 4032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woning bouwen </text:p>
            <text:p text:style-name="common-al">Adres				: Hulst, Zandstraat ongenummerd kadastraal bekend als HUL00 F 4004; 3509; 4032</text:p>
            <text:p text:style-name="common-al">Zaaknummer	: 0677952459</text:p>
            <text:p text:style-name="common-al">Verzenddatum	: 01-04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 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048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8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52459</meta:user-defined>
    <meta:user-defined meta:name="DCTERMS.abstract">Toestemming voor 0677952459 een woning bouwen aan Hulst, Zandstraat ongenummerd kadastraal bekend als HUL00 F 4004; 3509; 4032</meta:user-defined>
    <dc:language>nl</dc:language>
    <meta:user-defined meta:name="OVERHEIDop.locatietype/OVERHEIDop.gebiedsmarkering">Vlak</meta:user-defined>
    <meta:user-defined meta:name="DC.title">Definitief besluit aanvraag gelijkwaardige maatregel, Hulst, Zandstraat ongenummerd kadastraal bekend als HUL00 F 4004; 3509; 4032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488</meta:user-defined>
    <meta:user-defined meta:name="OVERHEIDop.GmbID/DC.identifier">gmb-2026-160488</meta:user-defined>
    <meta:user-defined meta:name="OVERHEIDop.versieInformatie"/>
  </office:meta>
</office:document-meta>
</file>