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Fokkerweg, Oude Meer - het kappen van een boom in de middenber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kappen van een boom in de middenberm</text:p>
            <text:p text:style-name="common-al">Aanvrager: Liander N.V.</text:p>
            <text:p text:style-name="common-al">Zaaknummer: OD2026-0021942</text:p>
            <text:p text:style-name="common-al">DSO nummer: 2026033000739</text:p>
            <text:p text:style-name="common-al">Ontvangstdatum aanvraag: 30-03-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0486</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86</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86</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D2026-0021942</meta:user-defined>
    <meta:user-defined meta:name="DCTERMS.abstract">het kappen van een boom in de middenberm </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Fokkerweg, Oude Meer - het kappen van een boom in de middenberm</meta:user-defined>
    <meta:user-defined meta:name="DCTERMS.W3CDTF/DCTERMS.available">2026-04-03</meta:user-defined>
    <meta:user-defined meta:name="DCTERMS.W3CDTF/OVERHEIDop.jaargang">2026</meta:user-defined>
    <meta:user-defined meta:name="OVERHEIDop.publicationIssue">160486</meta:user-defined>
    <meta:user-defined meta:name="OVERHEIDop.GmbID/DC.identifier">gmb-2026-160486</meta:user-defined>
    <meta:user-defined meta:name="OVERHEIDop.versieInformatie"/>
  </office:meta>
</office:document-meta>
</file>