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54 appartementen aan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05 2613HN Delft | het verduurzamen van 54 appartementen | 0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8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48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5</meta:user-defined>
    <meta:user-defined meta:name="DCTERMS.abstract">Verduurzaming 54 appartementen Paulus Buijsstraat 105-211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54 appartementen aan Paulus Buijsstraat 105 2613HN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83</meta:user-defined>
    <meta:user-defined meta:name="OVERHEIDop.GmbID/DC.identifier">gmb-2026-160483</meta:user-defined>
    <meta:user-defined meta:name="OVERHEIDop.versieInformatie"/>
  </office:meta>
</office:document-meta>
</file>