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slotenverklaring motorvoertuigen op zondagen - bedrijventerrein De Vonder en De Elsmoat te Ent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rnmerk Z-613925 | INT-613928</text:p>
            <text:p text:style-name="common-al">Datum 19 maart 2026</text:p>
            <text:p text:style-name="common-al"/>
            <text:p text:style-name="common-al">Burgemeester en wethouders van de gemeente Wierden;</text:p>
            <text:p text:style-name="common-al">Aanleiding</text:p>
            <text:p text:style-name="common-al">Op bedrijventerreinen De Vonder en De Elsmoat geldt een geslotenverklaring voor motorvoertuigen op zondagen, met uitzondering van de exploitatie van aanliggende percelen. Deze verkeersmaatregel is ingesteld met als doel om overlast door samenscholing te voorkomen, maar is niet het juiste instrument en brengt diverse nadelige effecten met zich mee. Dit vormt aanleiding de geslotenverklaring op te heffen.</text:p>
            <text:p text:style-name="common-al"/>
            <text:p text:style-name="common-al">Wettelijke bepalingen</text:p>
            <text:p text:style-name="common-al">● Op grond van artikel 15 van de Wegenverkeerswet 1994 moet een verkeersbesluit worden genomen voor:  </text:p>
            <text:p text:style-name="common-al">­Het plaatsen of verwijderen van verkeerstekens, zoals deze genoemd zijn in artikel 12 van het Besluit administratieve bepalingen inzake het wegverkeer (hierna BABW), voor zover daardoor een verbod of gebod wordt ingesteld of gewijzigd.</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Op grond van artikel 18, eerste lid, onder d, van de Wegenverkeerswet 1994 is het college van burgemeester en wethouders van de gemeente Wierden bevoegd dit verkeersbesluit te nemen.</text:p>
            <text:p text:style-name="common-al">● Met dit verkeersbesluit wordt, gelet op artikel 2 van de Wegenverkeerswet 1994, de volgende doelstelling beoogd:</text:p>
            <text:p text:style-name="common-al">­ Het zoveel mogelijk waarborgen van de vrijheid van het verkeer;</text:p>
            <text:p text:style-name="common-al"/>
            <text:p text:style-name="common-al">Overwegingen</text:p>
            <text:p text:style-name="common-al">Op bedrijventerrein De Vonder en De Elsmoat zijn de volgende wegen gelegen: Vonderweg, Veldegge, Mettenkampsweg, Fleuweweg, Baanakkersweg, De Bleek, De Leemkoele, Elsgravenweg, De Bree en De Vosmoat. Deze wegen zijn gecategoriseerd als erftoegangswegen. Op erftoegangswegen is de verkeersfunctie ondergeschikt aan de verblijfsfunctie van de weg.</text:p>
            <text:p text:style-name="common-al"/>
            <text:p text:style-name="common-al">Op de wegen op beide bedrijventerreinen is een geslotenverklaring voor motorvoertuigen op zondagen van kracht, met uitzondering van de exploitatie van aanliggende percelen. Deze maatregel wordt aangeduid met verkeersborden C12 van bijlage 1 van het RVV 1990, ter hoogte van de toegangswegen van beide bedrijventerreinen. Deze maatregel was ingesteld met als doel om overlast door samenscholing te voorkomen, toen de bedrijventerreinen nog in ontwikkeling waren. </text:p>
            <text:p text:style-name="common-al">Nu de ontwikkeling van de bedrijventerreinen grotendeels is voltooid, is de sociale controle toegenomen en daarmee de kans op overlast door samenscholing afgenomen. Eventuele overlast door samenscholing betreft bovendien een leefbaarheidsvraagstuk en kan reeds via de Algemene Plaatselijke Verordening (APV) worden aangepakt; een verkeersmaatregel is daarvoor niet het juiste instrument. </text:p>
            <text:p text:style-name="common-al"/>
            <text:p text:style-name="common-al">Tegelijkertijd verhindert de geslotenverklaring dat motorvoertuigen de Vonderweg op zondag als doorgaande route kunnen gebruiken. Hierdoor krijgen wegen waar relatief veel langzame en kwetsbare verkeersdeelnemers gebruik van maken, zoals de Goorseweg en de Dorpsstraat, extra verkeer te verwerken. Daarnaast kan in de praktijk onduidelijkheid ontstaan over de exacte dagen en tijden waarop de geslotenverklaring geldt. Hierdoor bestaat het risico dat onder meer de Goorseweg en de Dorpsstraat ook op andere dagen onbedoeld extra worden belast.</text:p>
            <text:p text:style-name="common-al"/>
            <text:p text:style-name="common-al">Gelet op voorgaande overwegingen wordt de geslotenverklaring voor motorvoertuigen op zondagen op bedrijventerrein De Vonder en De Elsmoat opgeheven. Dit wordt gerealiseerd door het verwijderen van borden C12 van bijlage 1 van het RVV 1990 en de bijbehorende onderborden. Gelet op dit artikel 2 van de WVW 1994 strekt deze verkeersmaatregel tot het zoveel mogelijk waarborgen van de vrijheid van het verkeer. Geen van de belangen uit dit artikel komt in het geding met het uitvoeren van de hiervoor genoemde verkeersmaatregel. </text:p>
            <text:p text:style-name="common-al"/>
            <text:p text:style-name="common-al">Advies politie</text:p>
            <text:p text:style-name="common-al">Op basis van artikel 24 van het Besluit administratieve bepalingen inzake het wegverkeer is overleg gepleegd met de verkeersadviseur van de Politie Oost Nederland. De politie adviseert positief over het verkeersbesluit.</text:p>
            <text:p text:style-name="common-al"/>
            <text:p text:style-name="common-al">Publicatie</text:p>
            <text:p text:style-name="common-al">Dit besluit wordt gepubliceerd op 3 april 2026 in het Gemeenteblad. Dit moet op grond van artikel 26 van het Besluit administratieve bepaling inzake het wegverkeer.</text:p>
            <text:p text:style-name="common-al"/>
            <text:p text:style-name="common-al">Besluit</text:p>
            <text:p text:style-name="common-al">1. door het verwijderen van de borden C12 van bijlage 1 van het RVV 1990 met de bijbehorende onderborden, de geslotenverklaring voor motorvoertuigen op zondagen op te heffen op de volgende wegen:</text:p>
            <text:p text:style-name="common-al">- Vonderweg; </text:p>
            <text:p text:style-name="common-al">- Veldegge; </text:p>
            <text:p text:style-name="common-al">- Mettenkampsweg; </text:p>
            <text:p text:style-name="common-al">- Fleuweweg; </text:p>
            <text:p text:style-name="common-al">- Baanakkersweg;</text:p>
            <text:p text:style-name="common-al">- De Bleek; </text:p>
            <text:p text:style-name="common-al">- De Leemkoele; </text:p>
            <text:p text:style-name="common-al">- Elsgravenweg;</text:p>
            <text:p text:style-name="common-al">- De Bree;</text:p>
            <text:p text:style-name="common-al">- De Vosmoat.</text:p>
            <text:p text:style-name="common-al"/>
            <text:p text:style-name="common-al">Een en ander volgens de in de bijlage opgenomen tekening.</text:p>
            <text:p text:style-name="common-al"/>
            <text:p text:style-name="common-al"/>
            <text:p text:style-name="common-al">Wierden, 30 maart 2026</text:p>
            <text:p text:style-name="common-al"/>
            <text:p text:style-name="common-al">Namens Burgemeester en wethouders van de gemeente Wierden</text:p>
            <text:p text:style-name="common-al"/>
            <text:p text:style-name="common-al">Bas van Os</text:p>
            <text:p text:style-name="common-al">Afdelingshoofd Ruimtelijk Beheer en Realisatie</text:p>
            <text:p text:style-name="common-al"> </text:p>
            <text:p text:style-name="common-al">Bezwaar tegen dit besluit</text:p>
            <text:p text:style-name="common-al">Het kan zijn dat u het niet eens bent met ons besluit. Dit kunt u dan bij ons aangeven. Dit heet ‘bezwaar indienen’. Dit moet binnen zes weken nadat het besluit is bekendgemaakt.</text:p>
            <text:p text:style-name="common-al"/>
            <text:p text:style-name="common-al">In uw bezwaarschrift moet in ieder geval staan:</text:p>
            <text:p text:style-name="common-al">● uw persoonlijke gegevens, zoals uw naam, adres en woonplaats</text:p>
            <text:p text:style-name="common-al">● de datum waarop u de brief heeft verstuurd (dagtekening)</text:p>
            <text:p text:style-name="common-al">● met welk besluit u het niet eens bent</text:p>
            <text:p text:style-name="common-al">● de redenen waarom u het niet met het besluit eens bent (de gronden van het bezwaar)</text:p>
            <text:p text:style-name="common-al">● uw handtekening</text:p>
            <text:p text:style-name="common-al"/>
            <text:p text:style-name="common-al">Kosten</text:p>
            <text:p text:style-name="common-al">Bezwaar maken kost niets.</text:p>
            <text:p text:style-name="common-al"/>
            <text:p text:style-name="common-al">Hoe moet ik reageren?</text:p>
            <text:p text:style-name="common-al">U kunt op twee manieren bezwaar maken:</text:p>
            <text:p text:style-name="common-al">1. Per brief. U stuurt uw brief naar: burgemeester en wethouders van Wierden, Postbus 43, 7640 AA Wierden.</text:p>
            <text:p text:style-name="common-al">2. Digitaal. Dit kan via een formulier op onze website: www.wierden.nl/bezwaar</text:p>
            <text:p text:style-name="common-al"/>
            <text:p text:style-name="common-al">Voorlopige voorziening</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text:p>
            <text:p text:style-name="common-al"/>
            <text:p text:style-name="common-al">Kosten</text:p>
            <text:p text:style-name="common-al">Het indienen van een voorlopige voorziening kost geld. Over de hoogte van deze kosten (ook wel griffierecht) kunt u contact opnemen met de Rechtbank Overijssel te Zwolle</text:p>
            <text:p text:style-name="common-al"/>
            <text:p text:style-name="common-al">Hoe moet ik reageren?</text:p>
            <text:p text:style-name="common-al">U kunt op twee manieren een voorlopige voorziening aanvragen:</text:p>
            <text:p text:style-name="common-al">1. Per brief. U stuurt uw brief naar: Rechtbank Overijssel, Postbus 10067, 8000 GB Zwolle. Als u een voorlopige voorziening vraagt, moet u een kopie van uw bezwaarschrift meesturen.</text:p>
            <text:p text:style-name="common-al">2. Digitaal. Dit kan via de website http://loket.rechtspraak.nl/bestuursrecht. Hiervoor moet u wel beschikken over een elektronische handtekening (DigiD).</text:p>
            <text:p text:style-name="last-al"/>
            <text:p text:style-name="tekst_bottom"/>
          </text:section>
        </text:section>
        <text:section text:name="regeling-sluiting_id1-3-2-3" text:style-name="regeling-sluiting">
          <text:section text:name="ondertekening_id1-3-2-3-1">
            <text:p><text:span text:style-name="functie">Afschrift verzonden aan:</text:span></text:p>
            <text:p><text:span text:style-name="functie">● Politie Oost Nederland</text:span></text:p>
            <text:p><text:span text:style-name="functie">● afdeling Publiekzaken</text:span></text:p>
            <text:p><text:span text:style-name="functie">● bedrijfsleider buitendienst</text:span></text:p>
            <text:p><text:span text:style-name="functie">● brandweer Twente</text:span></text:p>
            <text:p><text:span text:style-name="functie">● ambulancedienst Oost.</text:span></text:p>
            <text:p><text:span text:style-name="functie">● Buitengewoon Opsporingsambtenaar (Bo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048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8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8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ierden</meta:user-defined>
    <meta:user-defined meta:name="OVERHEID.Gemeente/OVERHEID.authority">Wierden</meta:user-defined>
    <meta:user-defined meta:name="OVERHEID.Informatietype/DC.type">officiële publicatie</meta:user-defined>
    <meta:user-defined meta:name="OVERHEIDop.Rubriek/DC.type">verkeersbesluit of -mededeling</meta:user-defined>
    <meta:user-defined meta:name="OVERHEID.Gemeente/DCTERMS.publisher">Wie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erden - Verkeersbesluit opheffen geslotenverklaring motorvoertuigen op zondagen - bedrijventerrein De Vonder en De Elsmoat te En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 Manenschijn</meta:user-defined>
    <meta:user-defined meta:name="DCTERMS.abstract">Verkeersbesluit opheffen geslotenverklaring motorvoertuigen op zondagen- bedrijventerrein De Vonder en De Elsmoat te Enter</meta:user-defined>
    <meta:user-defined meta:name="OVERHEIDop.verkeersbordcode">C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pheffen geslotenverklaring motorvoertuigen op zondagen - bedrijventerrein De Vonder en De Elsmoat te Enter</meta:user-defined>
    <meta:user-defined meta:name="DCTERMS.W3CDTF/DCTERMS.available">2026-04-03</meta:user-defined>
    <meta:user-defined meta:name="OVERHEIDop.externeBijlage">situatietekening|exb-2026-12174</meta:user-defined>
    <meta:user-defined meta:name="DCTERMS.W3CDTF/OVERHEIDop.jaargang">2026</meta:user-defined>
    <meta:user-defined meta:name="OVERHEIDop.publicationIssue">160481</meta:user-defined>
    <meta:user-defined meta:name="OVERHEIDop.GmbID/DC.identifier">gmb-2026-160481</meta:user-defined>
    <meta:user-defined meta:name="OVERHEIDop.versieInformatie"/>
  </office:meta>
</office:document-meta>
</file>