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ruising Borkumkade en Westlob,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pril 2026 een aanvraag ontvangen voor het gebruiken van de locatie als op-en overslagplaats op de locatie kruising Borkumkade en Westlob,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047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7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7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252</meta:user-defined>
    <meta:user-defined meta:name="DCTERMS.abstract">het gebruiken van de locatie als op-en overslagplaats, kruising Borkumkade en Westlob, Eemshaven (1 april 2026)</meta:user-defined>
    <dc:language>nl</dc:language>
    <meta:user-defined meta:name="OVERHEIDop.locatietype/OVERHEIDop.gebiedsmarkering">Vlak</meta:user-defined>
    <meta:user-defined meta:name="DC.title">Ontvangst aanvraag omgevingsvergunning, kruising Borkumkade en Westlob, Eemsha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478</meta:user-defined>
    <meta:user-defined meta:name="OVERHEIDop.GmbID/DC.identifier">gmb-2026-160478</meta:user-defined>
    <meta:user-defined meta:name="OVERHEIDop.versieInformatie"/>
  </office:meta>
</office:document-meta>
</file>