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grijze BMW X3 met het Engelse kentekenplaat NX57LKC aan Molenbrink ter hoogte van de Jumbo te Monst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vrijdag 6 maart 2026 een voertuig op de openbare weg, te weten de Molenbrink ter hoogte van de Jumbo te Monster, in de gemeente Westland is geplaatst. Dit voertuig betreft een BMW, Model X3, kleur grijs, met het Engelse kentekenplaat NX57LKC.</text:p>
              </text:list-item>
            </text:list>
            <text:p text:style-name="common-al">Op grond van artikel 5:5, eerste lid, sub a, van de Algemene plaatselijke verordening Westland 2019 (hierna: APV) is het verboden om op of aan de weg te parkeren:</text:p>
            <text:list text:style-name="id1-3-2-1-1-4">
              <text:list-item text:style-override="id1-3-2-1-1-4-1">
                <text:number>a)</text:number>
                <text:p text:style-name="al">Een voertuigwrak dat rijtechnisch in onvoldoende staat van onderhoud verkeert en tevens in een kennelijk verwaarloosde toestand verkeert.</text:p>
              </text:list-item>
            </text:list>
            <text:p text:style-name="common-al">Gelet op het vorenstaande wordt de eigenaar van bovengenoemde voertuig gelast deze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4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grijze BMW X3 met het Engelse kentekenplaat NX57LKC aan Molenbrink ter hoogte van de Jumbo te Monster</meta:user-defined>
    <meta:user-defined meta:name="DCTERMS.W3CDTF/DCTERMS.available">2026-04-07</meta:user-defined>
    <meta:user-defined meta:name="DCTERMS.W3CDTF/OVERHEIDop.jaargang">2026</meta:user-defined>
    <meta:user-defined meta:name="OVERHEIDop.publicationIssue">160475</meta:user-defined>
    <meta:user-defined meta:name="OVERHEIDop.GmbID/DC.identifier">gmb-2026-160475</meta:user-defined>
    <meta:user-defined meta:name="OVERHEIDop.versieInformatie"/>
  </office:meta>
</office:document-meta>
</file>