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tettineiland 110, Amsterdam - het realiseren van een drijvende steiger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drijvende steiger aan de achterzijde van de woning</text:p>
            <text:p text:style-name="common-al">Zaaknummer: OD2026-0021208</text:p>
            <text:p text:style-name="common-al">DSO nummer: 2026032301919</text:p>
            <text:p text:style-name="common-al">Ontvangstdatum aanvraag: 23-03-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0474</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74</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74</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1208</meta:user-defined>
    <meta:user-defined meta:name="DCTERMS.abstract">het realiseren van een drijvende steiger aan de achte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Stettineiland 110, Amsterdam - het realiseren van een drijvende steiger aan de achterzijde van de woning</meta:user-defined>
    <meta:user-defined meta:name="DCTERMS.W3CDTF/DCTERMS.available">2026-04-03</meta:user-defined>
    <meta:user-defined meta:name="DCTERMS.W3CDTF/OVERHEIDop.jaargang">2026</meta:user-defined>
    <meta:user-defined meta:name="OVERHEIDop.publicationIssue">160474</meta:user-defined>
    <meta:user-defined meta:name="OVERHEIDop.GmbID/DC.identifier">gmb-2026-160474</meta:user-defined>
    <meta:user-defined meta:name="OVERHEIDop.versieInformatie"/>
  </office:meta>
</office:document-meta>
</file>