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ouis Dobbelmannweg 20, 2742JZ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Waddinxveen een besluit genomen op de aanvraag met kenmerk 2025-00025539. Het gaat over het aanleggen van een extra inrit voor personenauto's voor het pand op de locatie Louis Dobbelmannweg 20, 2742JZ Waddinxveen.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4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55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ouis Dobbelmannweg 20, 2742JZ Waddinxveen</meta:user-defined>
    <meta:user-defined meta:name="DCTERMS.W3CDTF/DCTERMS.available">2026-04-07</meta:user-defined>
    <meta:user-defined meta:name="DCTERMS.W3CDTF/OVERHEIDop.jaargang">2026</meta:user-defined>
    <meta:user-defined meta:name="OVERHEIDop.publicationIssue">160468</meta:user-defined>
    <meta:user-defined meta:name="OVERHEIDop.GmbID/DC.identifier">gmb-2026-160468</meta:user-defined>
    <meta:user-defined meta:name="OVERHEIDop.versieInformatie"/>
  </office:meta>
</office:document-meta>
</file>