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horecavergunning, Mr. Sushi Vleuten; nieuwe onderneming, Dorpsstraat 14, 3451BK Vleuten, GU-Z2026-00455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heeft besloten een horecavergunning te  verlenen voor het volgende adres:</text:p>
            <text:p text:style-name="common-al">
            <text:span text:style-name="nadrukvet">Dorpsstraat 14, 3451BK Vleuten</text:span>
          </text:p>
            <text:p text:style-name="common-al">Ons kenmerk: GU-Z2026-0045544</text:p>
            <text:p text:style-name="common-al">Toelichting: Mr. Sushi Vleuten; nieuwe ondernem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ei 2026 ingediend zijn.</text:p>
            <text:p text:style-name="common-al">Dit kan online via www.utrecht.nl/bezwaar.</text:p>
            <text:p text:style-name="common-al">Als u schriftelijk bezwaar wilt maken per brief, dan kunt u uw bezwaarschrift sturen naar de burgemeester van Utrecht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6046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46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6-0045544</meta:user-defined>
    <meta:user-defined meta:name="DCTERMS.abstract">Toelichting: Mr. Sushi Vleuten; nieuwe onderneming</meta:user-defined>
    <dc:language>nl</dc:language>
    <meta:user-defined meta:name="OVERHEIDop.locatietype/OVERHEIDop.gebiedsmarkering">Punt</meta:user-defined>
    <meta:user-defined meta:name="DC.title">Afgehandelde horecavergunning, Mr. Sushi Vleuten; nieuwe onderneming, Dorpsstraat 14, 3451BK Vleuten, GU-Z2026-0045544</meta:user-defined>
    <meta:user-defined meta:name="OVERHEIDop.datumEindeReactietermijn">2026-05-13</meta:user-defined>
    <meta:user-defined meta:name="OVERHEIDop.terinzageleggingBG">https://jeleefomgeving.nl/inzien/002220647/5cc7a8cc-b905-4d4a-a619-6f09ab7c5565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0465</meta:user-defined>
    <meta:user-defined meta:name="OVERHEIDop.GmbID/DC.identifier">gmb-2026-160465</meta:user-defined>
    <meta:user-defined meta:name="OVERHEIDop.versieInformatie"/>
  </office:meta>
</office:document-meta>
</file>