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, Verwoldseweg 14 (nabij), 7245A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26 de volgende aanvraag voor een Omgevingsvergunning hebben ontvangen:</text:p>
            <text:p text:style-name="common-al">Verwoldseweg 14 (nabij), 7245AH Laren, het kappen van 2 bomen, Z2026-004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4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85</meta:user-defined>
    <meta:user-defined meta:name="DCTERMS.abstract">Z2026-00485 Verwoldseweg 14 (nabij), 7245AH Laren</meta:user-defined>
    <dc:language>nl</dc:language>
    <meta:user-defined meta:name="OVERHEIDop.locatietype/OVERHEIDop.gebiedsmarkering">Punt</meta:user-defined>
    <meta:user-defined meta:name="DC.title">Aanvraag Omgevingsvergunning voor het kappen van 2 bomen, Verwoldseweg 14 (nabij), 7245AH Lar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0464</meta:user-defined>
    <meta:user-defined meta:name="OVERHEIDop.GmbID/DC.identifier">gmb-2026-160464</meta:user-defined>
    <meta:user-defined meta:name="OVERHEIDop.versieInformatie"/>
  </office:meta>
</office:document-meta>
</file>