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melse quiz Bakkershuys 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melse quiz Bakkershuys </text:p>
            <text:p text:style-name="common-al">Datum activiteit: <text:span text:style-name="nadrukvet"><text:span text:style-name="nadrukondlijn">14 mei 2026 van 14.30 uur tot en met 21.30 uur</text:span></text:span></text:p>
            <text:p text:style-name="common-al">Locatie: Dorpsstraat 98, 1721 BN Broek op Langedijk</text:p>
            <text:p text:style-name="common-al">Ontvangen op: 30-03-2026</text:p>
            <text:p text:style-name="common-al">Zaaknummer: 12372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7245</meta:user-defined>
    <dc:language>nl</dc:language>
    <meta:user-defined meta:name="OVERHEIDop.locatietype/OVERHEIDop.gebiedsmarkering">Punt</meta:user-defined>
    <meta:user-defined meta:name="DC.title">Kennisgeving ontvangst aanvraag evenementenvergunning, Hemelse quiz Bakkershuys , Dorpsstraat 98, 1721 BN Broek op Langed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54</meta:user-defined>
    <meta:user-defined meta:name="OVERHEIDop.GmbID/DC.identifier">gmb-2026-160454</meta:user-defined>
    <meta:user-defined meta:name="OVERHEIDop.versieInformatie"/>
  </office:meta>
</office:document-meta>
</file>