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nieuwbouw woning, aanbouw, carport en overkapping aan Europalaan 78 5531B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4-2026 een omgevingsvergunning verleend. De gemeente geeft hiermee toestemming voor een nieuwbouw woning, aanbouw, carport en overkapping aan Europalaan 78 5531BJ Bladel. Het kenmerk van de gemeente voor deze zaak is ZBLA2025-0020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044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4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4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18</meta:user-defined>
    <meta:user-defined meta:name="DCTERMS.abstract">nieuwbouw woning, aanbouw, carport 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een nieuwbouw woning, aanbouw, carport en overkapping aan Europalaan 78 5531BJ Bladel</meta:user-defined>
    <meta:user-defined meta:name="DCTERMS.W3CDTF/DCTERMS.available">2026-04-03</meta:user-defined>
    <meta:user-defined meta:name="DCTERMS.W3CDTF/OVERHEIDop.jaargang">2026</meta:user-defined>
    <meta:user-defined meta:name="OVERHEIDop.publicationIssue">160443</meta:user-defined>
    <meta:user-defined meta:name="OVERHEIDop.GmbID/DC.identifier">gmb-2026-160443</meta:user-defined>
    <meta:user-defined meta:name="OVERHEIDop.versieInformatie"/>
  </office:meta>
</office:document-meta>
</file>