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; oprichten van een overkapping bij een schuur aan de Kolbleistraat 6 in Heng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april 2026 een besluit genomen op de aanvraag met zaaknummer Z2026-00000944 voor een Omgevingsvergunning voor het oprichten van een overkapping bij een schuur op locatie Kolbleistraat 6 in Hengelo. De vergunning is toegekend en verzonden op de besluitdatum. Het besluit betreft het volgende onderdeel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60440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440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440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944</meta:user-defined>
    <meta:user-defined meta:name="DCTERMS.abstract">Betreft: Beschikking op aanvraag op locatie Kolbleistraat 6 in Hengelo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Omgevingsvergunning; oprichten van een overkapping bij een schuur aan de Kolbleistraat 6 in Hengelo.</meta:user-defined>
    <meta:user-defined meta:name="DCTERMS.W3CDTF/DCTERMS.available">2026-04-14</meta:user-defined>
    <meta:user-defined meta:name="DCTERMS.W3CDTF/OVERHEIDop.jaargang">2026</meta:user-defined>
    <meta:user-defined meta:name="OVERHEIDop.publicationIssue">160440</meta:user-defined>
    <meta:user-defined meta:name="OVERHEIDop.GmbID/DC.identifier">gmb-2026-160440</meta:user-defined>
    <meta:user-defined meta:name="OVERHEIDop.versieInformatie"/>
  </office:meta>
</office:document-meta>
</file>