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Hanze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Hanzenstraat ter hoogte van nummer: 39 in Amsterdam</text:p>
            <text:p text:style-name="common-al">Looptijd :16-01-2026 t/m 31-01-2026</text:p>
            <text:p text:style-name="common-al">Verzonden naar aanvrager op: 12-01-2026</text:p>
            <text:p text:style-name="common-al">Kenmerk gemeente: Z/26/3069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0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21</meta:user-defined>
    <meta:user-defined meta:name="DCTERMS.abstract">Object,Jan Hanzenstraat 39 H 1053SK, 16 januari t/m 31 januari 2026, Jan Hanzenstraat ter hoogte van nummer: 39</meta:user-defined>
    <dc:language>nl</dc:language>
    <meta:user-defined meta:name="OVERHEIDop.locatietype/OVERHEIDop.gebiedsmarkering">Punt</meta:user-defined>
    <meta:user-defined meta:name="DC.title">Besluit apv vergunning Verleend - Jan Hanzenstraat ter hoogte van nummer: 3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4</meta:user-defined>
    <meta:user-defined meta:name="OVERHEIDop.GmbID/DC.identifier">gmb-2026-16044</meta:user-defined>
    <meta:user-defined meta:name="OVERHEIDop.versieInformatie"/>
  </office:meta>
</office:document-meta>
</file>