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uibevendreef 18, 5043EW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maart 2026, geregistreerd onder zaak(nummer) Z2026-00002920, aangaande:</text:p>
            <text:p text:style-name="common-al">Omschrijving/naam: <text:span text:style-name="nadrukvet">kappen van 1 boom</text:span></text:p>
            <text:p text:style-name="common-al">Locatie/adres: <text:span text:style-name="nadrukvet">Huibevendreef 18, 5043EW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e276ae4a-6c94-4f9d-bee7-1d3ebe10b950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92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292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043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3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920</meta:user-defined>
    <meta:user-defined meta:name="DCTERMS.abstract">Z2026-00002920 - kapp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Huibevendreef 18, 5043EW Tilburg</meta:user-defined>
    <meta:user-defined meta:name="OVERHEIDop.datumEindeReactietermijn">2026-05-13</meta:user-defined>
    <meta:user-defined meta:name="OVERHEIDop.terinzageleggingBG">https://jeleefomgeving.nl/inzien/001172773/e276ae4a-6c94-4f9d-bee7-1d3ebe10b950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38</meta:user-defined>
    <meta:user-defined meta:name="OVERHEIDop.GmbID/DC.identifier">gmb-2026-160438</meta:user-defined>
    <meta:user-defined meta:name="OVERHEIDop.versieInformatie"/>
  </office:meta>
</office:document-meta>
</file>