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de gevel door vervangen en het naar voren plaatsen van de puien en het aanbrengen van gevelreclame, Promenade 34 2711AR Zoetermeer op 30-03-2026</text:p>
      <text:section text:name="zakelijke-mededeling_id1-3-2" text:style-name="zakelijke-mededeling">
        <text:section text:name="zakelijke-mededeling-tekst_id1-3-2-1" text:style-name="zakelijke-mededeling-tekst">
          <text:section text:name="tekst_id1-3-2-1-1" text:style-name="tekst">
            <text:p text:style-name="common-al">Op 30-03-2026 is een aanvraag Omgevingsvergunning ontvangen voor het wijzigen van de gevel door vervangen en het naar voren plaatsen van de puien en het aanbrengen van gevelreclame op locatie Promenade 34 2711AR Zoetermeer. De aanvraag is geregistreerd onder zaaknummer 2026-04446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043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3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3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4468</meta:user-defined>
    <meta:user-defined meta:name="DCTERMS.abstract">het wijzigen van de gevel door vervangen en het naar voren plaatsen van de puien en het aanbreng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wijzigen van de gevel door vervangen en het naar voren plaatsen van de puien en het aanbrengen van gevelreclame, Promenade 34 2711AR Zoetermeer op 30-03-2026</meta:user-defined>
    <meta:user-defined meta:name="DCTERMS.W3CDTF/DCTERMS.available">2026-04-03</meta:user-defined>
    <meta:user-defined meta:name="DCTERMS.W3CDTF/OVERHEIDop.jaargang">2026</meta:user-defined>
    <meta:user-defined meta:name="OVERHEIDop.publicationIssue">160435</meta:user-defined>
    <meta:user-defined meta:name="OVERHEIDop.GmbID/DC.identifier">gmb-2026-160435</meta:user-defined>
    <meta:user-defined meta:name="OVERHEIDop.versieInformatie"/>
  </office:meta>
</office:document-meta>
</file>