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spandoekvergunning) spandoeklokatie 10b - UNICEF Loop Breukelen d.d.  02-05-2026 t/m 2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spandoekvergunning) is verleend voor UNICEF Loop Breukelen d.d.  02-05-2026 t/m 29-05-2026 op de locatie spandoeklokatie 10b.</text:p>
            <text:p text:style-name="common-al">Datum besluit: 1 april 2026</text:p>
            <text:p text:style-name="common-al">Zaaknummer: Z2026-00000476</text:p>
            <text:p text:style-name="common-al">U kunt bezwaar maken tot en met 13 mei 2026</text:p>
            <text:p text:style-name="common-al">
            <text:span text:style-name="nadrukvet">Inzien</text:span>
          </text:p>
            <text:p text:style-name="common-al">U kunt de documenten met zaaknummer Z2026-00000476 tot 13 mei 2026 inzien. Dit kan via de knop 'Bekijk documenten' aan de linkerkant van deze pagina, onder het kopje 'Extra informatie'. U kunt ook de link jeleefomgeving.nl/inzien/823214527/805792da-228b-491c-a32c-25da8a9731f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043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76</meta:user-defined>
    <meta:user-defined meta:name="DCTERMS.abstract">Betreft: Beschikking op aanvraag op locatie spandoeklokatie 10b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spandoekvergunning) spandoeklokatie 10b - UNICEF Loop Breukelen d.d.  02-05-2026 t/m 29-05-2026</meta:user-defined>
    <meta:user-defined meta:name="OVERHEIDop.datumEindeReactietermijn">2026-05-13</meta:user-defined>
    <meta:user-defined meta:name="OVERHEIDop.terinzageleggingBG">https://jeleefomgeving.nl/inzien/823214527/805792da-228b-491c-a32c-25da8a9731f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32</meta:user-defined>
    <meta:user-defined meta:name="OVERHEIDop.GmbID/DC.identifier">gmb-2026-160432</meta:user-defined>
    <meta:user-defined meta:name="OVERHEIDop.versieInformatie"/>
  </office:meta>
</office:document-meta>
</file>