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en Zondagswet</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6 een besluit genomen op de aanvraag met zaaknummer Z2026-00000920 voor een ontheffing Alcoholwet art.35 en van de Zondagswet t.b.v. een 3D Wedstrijd 2026 nabij de locatie Noordelijke Hoofddijk 25 in Nijverdal. Het kleine evenement vindt plaats op 25 en 26 april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43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3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20</meta:user-defined>
    <meta:user-defined meta:name="DCTERMS.abstract">Betreft: Beschikking op aanvraag ontheffing Alcoholwet en Zondagswet t.b.v. een 3D Wedstrijd 2026 nabij de locatie Noordelijke Hoofddijk 25 in Nijverdal. </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ntheffing Alcoholwet en Zondagswet</meta:user-defined>
    <meta:user-defined meta:name="DCTERMS.W3CDTF/DCTERMS.available">2026-04-07</meta:user-defined>
    <meta:user-defined meta:name="DCTERMS.W3CDTF/OVERHEIDop.jaargang">2026</meta:user-defined>
    <meta:user-defined meta:name="OVERHEIDop.publicationIssue">160430</meta:user-defined>
    <meta:user-defined meta:name="OVERHEIDop.GmbID/DC.identifier">gmb-2026-160430</meta:user-defined>
    <meta:user-defined meta:name="OVERHEIDop.versieInformatie"/>
  </office:meta>
</office:document-meta>
</file>