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ded7c7-9f51-4452-86f0-bafd521fa8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Pinksterbloemlaa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1812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Pinksterbloemlaan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 april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01.90377358490566mm"><draw:image xlink:href="Pictures/Afbeelding1i83ded7c7-9f51-4452-86f0-bafd521fa821.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april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4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Pinksterbloemlaan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12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Pinksterbloemlaan te Lelystad</meta:user-defined>
    <meta:user-defined meta:name="DCTERMS.W3CDTF/DCTERMS.available">2026-04-15</meta:user-defined>
    <meta:user-defined meta:name="DCTERMS.W3CDTF/OVERHEIDop.jaargang">2026</meta:user-defined>
    <meta:user-defined meta:name="OVERHEIDop.publicationIssue">160429</meta:user-defined>
    <meta:user-defined meta:name="OVERHEIDop.GmbID/DC.identifier">gmb-2026-160429</meta:user-defined>
    <meta:user-defined meta:name="OVERHEIDop.versieInformatie"/>
  </office:meta>
</office:document-meta>
</file>