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5956718i06cb9a41-d9b7-4eb4-b5a9-8a6930bb57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Bloemfontein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0142399</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Bloemfonteinstraat gelegen is binnen de bebouwde kom van Haarlem;</text:p>
            <text:p text:style-name="common-al">dat de Bloemfonteinstraat in beheer is bij de gemeente Haarlem;</text:p>
            <text:p text:style-name="common-al">dat de Bloemfontein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Bloemfonteinstraat gecategoriseerd is als erftoegangsweg binnen de bebouwde kom waarop een maximumsnelheid van 30 km/u geldt;</text:p>
            <text:p text:style-name="common-al">dat de verkeersfunctie ondergeschikt is aan de verblijfsfunctie op een erftoegangsweg;</text:p>
            <text:p text:style-name="common-al">dat op een gedeelte van de weg – tussen perceelnummers 2 en 3 – voor de 5e keer op rij het evenement wordt georganiseerd onder de noemer ‘leefstraat;</text:p>
            <text:p text:style-name="common-al">dat daarbij de aanwezigheid van rijdende en/of geparkeerde voertuigen in combinatie met de geplande activiteiten op het gedeelte van de weg onwenselijk zijn;</text:p>
            <text:p text:style-name="common-al">dat het dan ook noodzakelijk is om een geslotenverklaring in beide richtingen voor voertuigen, ruiters en geleiders van rij- of trekdieren of vee, in de periode van de geplande activiteiten, in te stellen, op het gedeelte van de weg, om daarmee rijdende en/of geparkeerde voertuigen tegen te gaan;</text:p>
            <text:p text:style-name="common-al">dat om de bereikbaarheid in de straat te garanderen de eenrichtingsweg tijdelijk wordt opgeheven; </text:p>
            <text:p text:style-name="common-al">dat de hiervoor benoemde verkeersmaatregelen worden uitgevoerd door middel van het intrekken van de verkeersborden C2 en C3 van bijlage 1 van het RVV 1990 en het plaatsen van twee verkeersborden C1 van bijlage 1 van het RVV 1990 ter hoogte van perceelnummers 2 en 3, ondersteund door twee verkeersborden L8 ter hoogte van de kruising Bloemfonteinstraat -Reitzstraat en ter hoogte van de kruising Bloemfonteinstraat - Dr. Leijdsstraat, gedurende de activiteiten van de leefstraat, gepland van 4 juli tot en met 16 augustus 2026;</text:p>
            <text:p text:style-name="common-al">dat gelet op artikel 12 van het BABW voor het plaatsen en/of verwijderen van de verkeersborden C1, C2 en C3 van bijlage 1 van het RVV 1990 een verkeersbesluit is vereist;</text:p>
            <text:p text:style-name="common-al">dat gelet op artikel 15 lid 1 van de WVW 1994 voor de plaatsing of verwijdering van de aangewezen verkeerstekens, en onderborden voor zover daardoor een gebod of verbod ontstaat ofwel wijzigt een verkeersbesluit is vereist; </text:p>
            <text:p text:style-name="common-al">dat gelet op artikel 15 lid 2 van de WVW 1994 voor maatregelen op of aan de weg die tot wijziging van de inrichting van de weg leiden of tot het aanbrengen of verwijderen van voorzieningen ter regeling van het verkeer een verkeersbesluit is vereist, indien de maatregelen leiden tot een beperking of uitbreiding van het aantal categorieën weggebruikers dat van een weg of weggedeelte gebruik kan maken; </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32">
              <text:list-item text:style-override="id1-3-2-2-1-32-1">
                <text:number>•</text:number>
                <text:p text:style-name="al">door middel van het plaatsen van de verkeersborden C1 van bijlage 1 van het RVV 1990 met onderbord een geslotenverklaring in beide richtingen in te stellen voor voertuigen, ruiters en geleiders van rij- of trekdieren of vee op de Bloemfonteinstraat tussen de perceelnummers 2 en 3;</text:p>
              </text:list-item>
              <text:list-item text:style-override="id1-3-2-2-1-32-2">
                <text:number>•</text:number>
                <text:p text:style-name="al">door middel van het verwijderen van de verkeersborden C2 en C3 van bijlage 1 van het RVV 1990 de eenrichtingsweg op de Bloemfonteinstraat op te heffen;</text:p>
              </text:list-item>
              <text:list-item text:style-override="id1-3-2-2-1-32-3">
                <text:number>•</text:number>
                <text:p text:style-name="al">de hiervoor benoemde verkeersmaatregelen van kracht te verklaren ten tijde van de activiteiten van de leefstraat, gepland van 4 juli tot en met 16 augustus 2026; </text:p>
              </text:list-item>
              <text:list-item text:style-override="id1-3-2-2-1-32-4">
                <text:number>•</text:number>
                <text:p text:style-name="al">een en ander overeenkomstig onderstaande situatieschets.</text:p>
              </text:list-item>
            </text:list>
            <text:p text:style-name="tussenkopcur"/>
            <text:p text:style-name="tussenkopcur">Situatieschets</text:p>
            <text:p text:style-name="common-al"/>
            <text:p text:style-name="common-al">
            <draw:frame><draw:text-box><text:section text:name="plaatje_id1-3-2-2-1-36-1" text:style-name="plaatje">
              <text:p text:style-name="illustratie_id1-3-2-2-1-36-1-1"><draw:frame draw:style-name="illustratie_id1-3-2-2-1-36-1-1" text:anchor-type="paragraph" svg:width="153mm" svg:height="86.2188679245283mm"><draw:image xlink:href="Pictures/Afbeelding945956718i06cb9a41-d9b7-4eb4-b5a9-8a6930bb576a.pn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april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2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2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2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Bloemfontei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142399</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instellen tijdelijke geslotenverklaring Bloemfonteinstraat in Haarlem</meta:user-defined>
    <meta:user-defined meta:name="DCTERMS.W3CDTF/DCTERMS.available">2026-04-03</meta:user-defined>
    <meta:user-defined meta:name="DCTERMS.W3CDTF/OVERHEIDop.jaargang">2026</meta:user-defined>
    <meta:user-defined meta:name="OVERHEIDop.publicationIssue">160428</meta:user-defined>
    <meta:user-defined meta:name="OVERHEIDop.GmbID/DC.identifier">gmb-2026-160428</meta:user-defined>
    <meta:user-defined meta:name="OVERHEIDop.versieInformatie"/>
  </office:meta>
</office:document-meta>
</file>