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Antoniusstraat 6A 5408AN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3-2026 heeft de gemeente een aanvraag ontvangen voor activiteiten waarvoor een vergunningplicht geldt.</text:p>
            <text:p text:style-name="common-al">De aanvraag betreft de locatie Antoniusstraat 6A 5408AN Volkel, en is geregistreerd onder zaaknummer <text:span text:style-name="nadrukvet">18944-2026</text:span> met omschrijving "Kermis Volkel bij Café d'n Tap van 10-09-2026 t/m 14-09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042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2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2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89442026</meta:user-defined>
    <meta:user-defined meta:name="DCTERMS.abstract">Kermis Volkel bij Café d'n Tap van 10-09-2026 t/m 14-09-2026</meta:user-defined>
    <dc:language>nl</dc:language>
    <meta:user-defined meta:name="OVERHEIDop.locatietype/OVERHEIDop.gebiedsmarkering">Punt</meta:user-defined>
    <meta:user-defined meta:name="DC.title">Ontvangen aanvraag evenementenvergunning Antoniusstraat 6A 5408AN Volkel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425</meta:user-defined>
    <meta:user-defined meta:name="OVERHEIDop.GmbID/DC.identifier">gmb-2026-160425</meta:user-defined>
    <meta:user-defined meta:name="OVERHEIDop.versieInformatie"/>
  </office:meta>
</office:document-meta>
</file>