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inrit  op de locatie Heuvellaan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67 voor het verbreden van de inrit  op de locatie Heuvellaan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ei 2026</text:span>
          </text:p>
            <text:p text:style-name="last-al">Belanghebbenden kunnen een bezwaar indienen tot uiterlijk 13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4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2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verbreden van de inrit  op de locatie Heuvellaan 4 in Putt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23</meta:user-defined>
    <meta:user-defined meta:name="OVERHEIDop.GmbID/DC.identifier">gmb-2026-160423</meta:user-defined>
    <meta:user-defined meta:name="OVERHEIDop.versieInformatie"/>
  </office:meta>
</office:document-meta>
</file>