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357, Joossesweg 132, 4361 KM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357</text:p>
            <text:p text:style-name="common-al">De omschrijving van de zaak: het uitbreiden en verduurzamen van de recreatiewoning</text:p>
            <text:p text:style-name="common-al">De ontvangstdatum van de zaak: 11 febr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041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7</meta:user-defined>
    <meta:user-defined meta:name="DCTERMS.abstract">Betreft: Beschikking verlenging beslistermijn op locatie Joossesweg 132, 4361 KM Westkapelle</meta:user-defined>
    <dc:language>nl</dc:language>
    <meta:user-defined meta:name="OVERHEIDop.locatietype/OVERHEIDop.gebiedsmarkering">Vlak</meta:user-defined>
    <meta:user-defined meta:name="DC.title">Kennisgeving termijnverlenging Z2026-00000357, Joossesweg 132, 4361 KM Westkapell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418</meta:user-defined>
    <meta:user-defined meta:name="OVERHEIDop.GmbID/DC.identifier">gmb-2026-160418</meta:user-defined>
    <meta:user-defined meta:name="OVERHEIDop.versieInformatie"/>
  </office:meta>
</office:document-meta>
</file>