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antonweg 5406V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ntvangen voor activiteiten waarvoor een vergunningplicht geldt.</text:p>
            <text:p text:style-name="common-al">De aanvraag betreft de locatie Kantonweg 5406VL Uden, en is geregistreerd onder zaaknummer <text:span text:style-name="nadrukvet">27416-2026</text:span> met omschrijving "Kindervakantieweek Slaboekweek van 17-08-2026 t/m 20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04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74162026</meta:user-defined>
    <meta:user-defined meta:name="DCTERMS.abstract">Kindervakantieweek Slaboekweek van 17-08-2026 t/m 20-08-2026</meta:user-defined>
    <dc:language>nl</dc:language>
    <meta:user-defined meta:name="OVERHEIDop.locatietype/OVERHEIDop.gebiedsmarkering">Punt</meta:user-defined>
    <meta:user-defined meta:name="DC.title">Ontvangen aanvraag evenementenvergunning Kantonweg 5406VL Ud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416</meta:user-defined>
    <meta:user-defined meta:name="OVERHEIDop.GmbID/DC.identifier">gmb-2026-160416</meta:user-defined>
    <meta:user-defined meta:name="OVERHEIDop.versieInformatie"/>
  </office:meta>
</office:document-meta>
</file>