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3 appartementsgebouwen tegenover Tienhont 22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3 appartementsgebouwen aan tegenover Tienhont 22 in Sleeuwijk (2025-041402). </text:p>
            <text:p text:style-name="common-al">De vergunning is verleend met een buitenplanse omgevingsplan 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1-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041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1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1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402</meta:user-defined>
    <dc:language>nl</dc:language>
    <meta:user-defined meta:name="DC.title">Gemeente Altena - Toestemming voor het bouwen van 3 appartementsgebouwen tegenover Tienhont 22 in Sleeuwijk</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afwijkvergunning|exb-2026-12169</meta:user-defined>
    <meta:user-defined meta:name="OVERHEIDop.publicationIssue">160411</meta:user-defined>
    <meta:user-defined meta:name="OVERHEIDop.GmbID/DC.identifier">gmb-2026-160411</meta:user-defined>
    <meta:user-defined meta:name="OVERHEIDop.versieInformatie"/>
  </office:meta>
</office:document-meta>
</file>