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 Van Beethovenlaan 67/67a te Voor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6 maart 2026 een melding ontvangen. De melding is ingediend voor het starten van een milieubelastende activiteit op de locatie Van Beethovenlaan 67/67a te Voorschoten. Deze melding is geregistreerd in het Omgevingsloket onder verzoeknummer 2026032601983. </text:p>
            <text:p text:style-name="common-al">De melding gaat over het graven in verontreinigde grond wegens werk aan riolering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040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0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0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oorscho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39640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-  Van Beethovenlaan 67/67a te Voorschot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408</meta:user-defined>
    <meta:user-defined meta:name="OVERHEIDop.GmbID/DC.identifier">gmb-2026-160408</meta:user-defined>
    <meta:user-defined meta:name="OVERHEIDop.versieInformatie"/>
  </office:meta>
</office:document-meta>
</file>