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Bevrijdingspop 2026, Raadhuisstraat 18, 1701 E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Bevrijdingspop 2026 Bar Café Het Waertje</text:span></text:span></text:p>
            <text:p text:style-name="common-al">Datum activiteit:<text:span text:style-name="nadrukvet"><text:span text:style-name="nadrukondlijn">5 mei van 07.00 uur tot en met 23.00 uur</text:span></text:span></text:p>
            <text:p text:style-name="common-al">Locatie: Raadhuisstraat 18, 1701 EK Heerhugowaard</text:p>
            <text:p text:style-name="common-al">Ontvangen op: 26-03-2026</text:p>
            <text:p text:style-name="common-al">Zaaknummer: 1237976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1 april 2026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040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0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0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37976</meta:user-defined>
    <dc:language>nl</dc:language>
    <meta:user-defined meta:name="OVERHEIDop.locatietype/OVERHEIDop.gebiedsmarkering">Punt</meta:user-defined>
    <meta:user-defined meta:name="DC.title">Kennisgeving ontvangst aanvraag ontheffing artikel 35 Alcoholwet, Bevrijdingspop 2026, Raadhuisstraat 18, 1701 EK Heerhugowaar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402</meta:user-defined>
    <meta:user-defined meta:name="OVERHEIDop.GmbID/DC.identifier">gmb-2026-160402</meta:user-defined>
    <meta:user-defined meta:name="OVERHEIDop.versieInformatie"/>
  </office:meta>
</office:document-meta>
</file>