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5 heeft de gemeente een aanvraag ontvangen voor activiteiten waarvoor een vergunningplicht geldt.</text:p>
            <text:p text:style-name="common-al">De aanvraag betreft de locatie Markt 5401EJ Uden, en is geregistreerd onder zaaknummer <text:span text:style-name="nadrukvet">118596-2025</text:span> met omschrijving "Mega Kermis 26 Café De Preek van 17-07-2026 t/m 26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39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9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85962025</meta:user-defined>
    <meta:user-defined meta:name="DCTERMS.abstract">Mega Kermis 26 Café De Preek van 17-07-2026 t/m 26-07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Markt 5401EJ Ud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398</meta:user-defined>
    <meta:user-defined meta:name="OVERHEIDop.GmbID/DC.identifier">gmb-2026-160398</meta:user-defined>
    <meta:user-defined meta:name="OVERHEIDop.versieInformatie"/>
  </office:meta>
</office:document-meta>
</file>