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rk Heziuslaan 28 5591A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3-2026 een aanvraag omgevingsvergunning ontvangen.</text:p>
            <text:p text:style-name="common-al">Het betreft een aanvraag op locatie Dirk Heziuslaan 28 5591AB Heeze met omschrijving Aanvraag OV voor aanbouw en vergroten erker en zaaknummer <text:span text:style-name="nadrukvet">470379</text:span>.</text:p>
            <text:p text:style-name="common-al">De zaak is geregistreerd onder nummer 470379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39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379</meta:user-defined>
    <meta:user-defined meta:name="DCTERMS.abstract">Aanvraag OV voor aanbouw en vergroten erker Dirk Heziuslaan 28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irk Heziuslaan 28 5591AB Heez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95</meta:user-defined>
    <meta:user-defined meta:name="OVERHEIDop.GmbID/DC.identifier">gmb-2026-160395</meta:user-defined>
    <meta:user-defined meta:name="OVERHEIDop.versieInformatie"/>
  </office:meta>
</office:document-meta>
</file>