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straat 18, 20, 22, 24, 26, 28 en 30, 4529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straat 18, 20, 22, 24, 26, 28 en 30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straat 18, 20, 22, 24, 26, 28 en 30  te  Eede voor het verwijderen van asbesthoudende materialen (CLZ-00012791).</text:p>
              </text:list-item>
            </text:list>
            <text:p text:style-name="common-al">De sloopmelding is ontvangen op 27-03-2026 en geaccepteerd op 01-04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03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7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Nieuwstraat 18, 20, 22, 24, 26, 28 en 30, 4529 G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394</meta:user-defined>
    <meta:user-defined meta:name="OVERHEIDop.GmbID/DC.identifier">gmb-2026-160394</meta:user-defined>
    <meta:user-defined meta:name="OVERHEIDop.versieInformatie"/>
  </office:meta>
</office:document-meta>
</file>