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3 padelbanen, Vroomshoopseweg 42 7683RM Den H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80</text:p>
            <text:p text:style-name="common-al">
            <text:span text:style-name="nadrukvet">Uiterlijke besluitdatum:</text:span> 14-05-2026</text:p>
            <text:p text:style-name="common-al">
            <text:span text:style-name="nadrukvet">Locatie:</text:span> Vroomshoopseweg 42 7683RM Den Ham, </text:p>
            <text:p text:style-name="common-al">
            <text:span text:style-name="nadrukvet">Projectomschrijving:</text:span> realiseren van 3 padelba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3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80</meta:user-defined>
    <meta:user-defined meta:name="DCTERMS.abstract">realiseren van 3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realiseren van 3 padelbanen, Vroomshoopseweg 42 7683RM Den Ham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391</meta:user-defined>
    <meta:user-defined meta:name="OVERHEIDop.GmbID/DC.identifier">gmb-2026-160391</meta:user-defined>
    <meta:user-defined meta:name="OVERHEIDop.versieInformatie"/>
  </office:meta>
</office:document-meta>
</file>