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ondelstraat ter hoogte van nummer: 120 in Amsterdam</text:p>
            <text:p text:style-name="common-al">Looptijd :05-02-2026 t/m 15-05-2026</text:p>
            <text:p text:style-name="common-al">Verzonden naar aanvrager op: 12-01-2026</text:p>
            <text:p text:style-name="common-al">Kenmerk gemeente: Z/26/3068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5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78</meta:user-defined>
    <meta:user-defined meta:name="DCTERMS.abstract">Fietsen,TVM 32 parkeervak,TVM stremmen,Object,Vondelstraat 120 D 1054GS, 16 januari t/m 15 mei 2026, Vondelstraat ter hoogte van nummer: 12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2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9</meta:user-defined>
    <meta:user-defined meta:name="OVERHEIDop.GmbID/DC.identifier">gmb-2026-16039</meta:user-defined>
    <meta:user-defined meta:name="OVERHEIDop.versieInformatie"/>
  </office:meta>
</office:document-meta>
</file>