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usslaan 26 en 30, 3055 CV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 april 2026) een omgevingsvergunning, met kenmerk <text:span text:style-name="nadrukvet">Z2025-010678/2025112701870</text:span>, heeft verleend voor de Bouwactiviteit (omgevingsplan), Bouwactiviteit (technisch). <text:span text:style-name="nadrukcur">(Grondslag: Omgevingswet, artikel 5.1)</text:span></text:p>
            <text:p text:style-name="common-al">De aanvraag betreft het vergroten van de woningen middels een dakopbouw op de garages op de locatie Strausslaan 26 en 30, 3055 CV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38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8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8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678</meta:user-defined>
    <meta:user-defined meta:name="DCTERMS.abstract">het vergroten van de woning middels een dakopbouw op de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rausslaan 26 en 30, 3055 CV in Rotterdam</meta:user-defined>
    <meta:user-defined meta:name="DCTERMS.W3CDTF/DCTERMS.available">2026-04-03</meta:user-defined>
    <meta:user-defined meta:name="DCTERMS.W3CDTF/OVERHEIDop.jaargang">2026</meta:user-defined>
    <meta:user-defined meta:name="OVERHEIDop.publicationIssue">160389</meta:user-defined>
    <meta:user-defined meta:name="OVERHEIDop.GmbID/DC.identifier">gmb-2026-160389</meta:user-defined>
    <meta:user-defined meta:name="OVERHEIDop.versieInformatie"/>
  </office:meta>
</office:document-meta>
</file>