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Jousterweg 160, 8465 PP Oudehaske: verleende omgevingsvergunning wijzigen van de gevels en het realiseren van een dakopbouw. (Z.878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ousterweg 160, 8465 PP Oudehaske reguliere procedure</text:span>
          </text:p>
            <text:p text:style-name="common-al">Op 26 maart 2026 is een omgevingsvergunning verleend voor de Jousterweg 160, 8465 PP Oudehaske. De vergunning omvat het wijzigen van de gevels en het realiseren van een dakop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3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8968</meta:user-defined>
    <dc:language>nl</dc:language>
    <meta:user-defined meta:name="OVERHEIDop.locatietype/OVERHEIDop.gebiedsmarkering">Punt</meta:user-defined>
    <meta:user-defined meta:name="DC.title">Jousterweg 160, 8465 PP Oudehaske: verleende omgevingsvergunning wijzigen van de gevels en het realiseren van een dakopbouw. (Z.878968)</meta:user-defined>
    <meta:user-defined meta:name="DCTERMS.W3CDTF/DCTERMS.available">2026-04-07</meta:user-defined>
    <meta:user-defined meta:name="DCTERMS.W3CDTF/OVERHEIDop.jaargang">2026</meta:user-defined>
    <meta:user-defined meta:name="OVERHEIDop.publicationIssue">160388</meta:user-defined>
    <meta:user-defined meta:name="OVERHEIDop.GmbID/DC.identifier">gmb-2026-160388</meta:user-defined>
    <meta:user-defined meta:name="OVERHEIDop.versieInformatie"/>
  </office:meta>
</office:document-meta>
</file>