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enbloem 43, 2412AD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Bodegraven-Reeuwijk een besluit genomen op de aanvraag met kenmerk 2026-00005248. Het gaat over het plaatsen van een dakkapel aan de voorzijde van een woning op de 2e verdieping op de locatie Korenbloem 43, 2412AD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3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enbloem 43, 2412AD Bodegraven</meta:user-defined>
    <meta:user-defined meta:name="DCTERMS.W3CDTF/DCTERMS.available">2026-04-07</meta:user-defined>
    <meta:user-defined meta:name="DCTERMS.W3CDTF/OVERHEIDop.jaargang">2026</meta:user-defined>
    <meta:user-defined meta:name="OVERHEIDop.publicationIssue">160381</meta:user-defined>
    <meta:user-defined meta:name="OVERHEIDop.GmbID/DC.identifier">gmb-2026-160381</meta:user-defined>
    <meta:user-defined meta:name="OVERHEIDop.versieInformatie"/>
  </office:meta>
</office:document-meta>
</file>