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mphoraweg 16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4 november 2025, namens het college van burgemeester en wethouders van de gemeente Leiden, een melding milieubelastende activiteit. De melding is ingediend voor het opslaan van loodzuuraccu's afkomstig van</text:p>
            <text:p text:style-name="common-al">Inzameling bij klanten en van werkzaamheden aan voertuigen op de eigen bedrijfslocatie. Op de locatie Amphoraweg 16 in Leid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0425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3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42569</meta:user-defined>
    <meta:user-defined meta:name="DCTERMS.abstract">het opslaan van loodzuuraccu's </meta:user-defined>
    <dc:language>nl</dc:language>
    <meta:user-defined meta:name="OVERHEIDop.locatietype/OVERHEIDop.gebiedsmarkering">Adres</meta:user-defined>
    <meta:user-defined meta:name="DC.title">Ingekomen melding Besluit activiteiten leefomgeving − Amphoraweg 16 Leiden</meta:user-defined>
    <meta:user-defined meta:name="DCTERMS.W3CDTF/DCTERMS.available">2026-04-03</meta:user-defined>
    <meta:user-defined meta:name="DCTERMS.W3CDTF/OVERHEIDop.jaargang">2026</meta:user-defined>
    <meta:user-defined meta:name="OVERHEIDop.publicationIssue">160379</meta:user-defined>
    <meta:user-defined meta:name="OVERHEIDop.GmbID/DC.identifier">gmb-2026-160379</meta:user-defined>
    <meta:user-defined meta:name="OVERHEIDop.versieInformatie"/>
  </office:meta>
</office:document-meta>
</file>